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c0ca4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c0ca4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5eb58" officeooo:paragraph-rsid="0075eb58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7cf0" officeooo:paragraph-rsid="00727cf0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c0ca4" style:font-size-asian="5.25pt" style:font-size-complex="6pt"/>
    </style:style>
    <style:style style:name="P9" style:family="paragraph" style:parent-style-name="TEXTO">
      <style:text-properties officeooo:paragraph-rsid="00199051"/>
    </style:style>
    <style:style style:name="P10" style:family="paragraph" style:parent-style-name="TEXTO">
      <style:text-properties officeooo:paragraph-rsid="005e1b49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77ff2d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bold" officeooo:paragraph-rsid="0077ff2d" style:font-weight-asian="bold" style:font-weight-complex="bold"/>
    </style:style>
    <style:style style:name="P13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77ff2d" style:font-weight-asian="bold" style:font-weight-complex="bold"/>
    </style:style>
    <style:style style:name="P14" style:family="paragraph" style:parent-style-name="ARTÍCULO" style:list-style-name="L1"/>
    <style:style style:name="P15" style:family="paragraph" style:parent-style-name="ARTÍCULO" style:list-style-name="L1">
      <style:text-properties officeooo:paragraph-rsid="00199051"/>
    </style:style>
    <style:style style:name="P16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7aa9d0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70fbd9" officeooo:paragraph-rsid="007aa9d0" style:font-name-asian="Verdana2" style:font-size-asian="11pt" style:font-style-asian="normal" style:font-weight-asian="bold" style:font-name-complex="Verdana2" style:font-size-complex="11pt"/>
    </style:style>
    <style:style style:name="P18" style:family="paragraph" style:parent-style-name="TEXTO" style:list-style-name="L1"/>
    <style:style style:name="P19" style:family="paragraph" style:parent-style-name="TEXTO">
      <style:text-properties fo:font-weight="bold" officeooo:rsid="0077ff2d" officeooo:paragraph-rsid="0077ff2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77ff2d" style:font-style-asian="italic" style:font-style-complex="italic"/>
    </style:style>
    <style:style style:name="T6" style:family="text">
      <style:text-properties fo:font-style="italic" fo:font-weight="normal" officeooo:rsid="0077ff2d" style:font-style-asian="italic" style:font-weight-asian="normal" style:font-style-complex="italic" style:font-weight-complex="normal"/>
    </style:style>
    <style:style style:name="T7" style:family="text">
      <style:text-properties fo:font-weight="bold" officeooo:rsid="006fee07" style:font-weight-asian="bold" style:font-weight-complex="bold"/>
    </style:style>
    <style:style style:name="T8" style:family="text">
      <style:text-properties fo:font-weight="bold" officeooo:rsid="0077ff2d" style:font-weight-asian="bold" style:font-weight-complex="bold"/>
    </style:style>
    <style:style style:name="T9" style:family="text">
      <style:text-properties fo:font-weight="normal" officeooo:rsid="006fee07" style:font-weight-asian="normal" style:font-weight-complex="normal"/>
    </style:style>
    <style:style style:name="T10" style:family="text">
      <style:text-properties fo:font-weight="normal" officeooo:rsid="0077ff2d" style:font-weight-asian="normal" style:font-weight-complex="normal"/>
    </style:style>
    <style:style style:name="T11" style:family="text">
      <style:text-properties officeooo:rsid="0077ff2d"/>
    </style:style>
    <style:style style:name="T12" style:family="text">
      <style:text-properties fo:font-style="normal" fo:font-weight="normal" officeooo:rsid="0077ff2d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Diputadas y Diputados de Santa Fe:</text:p>
      <text:p text:style-name="P11">La Comisión de Cultura y Medios de Comunicación Social ha considerado el proyecto de resolución <text:span text:style-name="T8">51585</text:span><text:span text:style-name="T11"> </text:span><text:span text:style-name="T7">CD-</text:span><text:span text:style-name="T8">PJ </text:span><text:span text:style-name="T9">de la diputada </text:span><text:span text:style-name="T10">De Ponti</text:span><text:span text:style-name="T9">, por el cual esta Cámara resuelve </text:span><text:span text:style-name="T10">otorgar la distinción </text:span><text:span text:style-name="T6">Diploma de Honor </text:span><text:span text:style-name="T12">a Maria Micaela Riera, en reconocimiento a su carrera artística y a su interpretación de Fabiana Cantilo en la serie “El amor después del amor”</text:span>; por las razones expuestas en los fundamentos esta Comisión aconseja la aprobación del siguiente texto con modificaciones:</text:p>
      <text:p text:style-name="TÍTULOS"/>
      <text:p text:style-name="TÍTULOS"/>
      <text:p text:style-name="TÍTULOS"/>
      <text:p text:style-name="TÍTULOS"/>
      <text:p text:style-name="TÍTULOS">LA CÁMARA DE DIPUTADOS DE LA PROVINCIA</text:p>
      <text:p text:style-name="TÍTULOS">RESUELVE:</text:p>
      <text:p text:style-name="TÍTULOS"/>
      <text:list xml:id="list78870759" text:style-name="L1">
        <text:list-item>
          <text:p text:style-name="P14">Otorgar la distinción <text:span text:style-name="T4">Diploma </text:span><text:span text:style-name="T5">de Honor</text:span> a la Sra. <text:span text:style-name="T11">Maria Micaela Riera</text:span> , en reconocimiento a <text:span text:style-name="T11">su carrera artística y a su interpretación de Fabiana Cantilo en la serie “El amor después del amor”.</text:span></text:p>
        </text:list-item>
      </text:list>
      <text:p text:style-name="P10"/>
      <text:list xml:id="list125232292638757" text:continue-numbering="true" text:style-name="L1">
        <text:list-item>
          <text:p text:style-name="P15">Facultar a la Presidencia de la Cámara a establecer fecha, lugar y modalidad del acto de entrega de la distinción.</text:p>
        </text:list-item>
      </text:list>
      <text:p text:style-name="P10"/>
      <text:list xml:id="list125230903306824" text:continue-numbering="true" text:style-name="L1">
        <text:list-item>
          <text:p text:style-name="P15">Encomendar todo lo atinente a la organización, convocatoria y coordinación del acto a la Dirección General de Ceremonial y Protocolo, y lo relativo a su difusión a la Dirección General de Prensa.</text:p>
        </text:list-item>
      </text:list>
      <text:p text:style-name="P9"/>
      <text:list xml:id="list125231954732945" text:continue-numbering="true" text:style-name="L1">
        <text:list-item>
          <text:p text:style-name="P15">Autorizar a la Secretaría Administrativa a efectuar las erogaciones que resulten pertinentes para la realización del acto.</text:p>
        </text:list-item>
      </text:list>
      <text:p text:style-name="P9"><text:soft-page-break/></text:p>
      <text:list xml:id="list125230671421831" text:continue-numbering="true" text:style-name="L1">
        <text:list-item>
          <text:p text:style-name="P14">Regístrese, comuníquese y archívese.</text:p>
          <text:p text:style-name="P18"/>
        </text:list-item>
      </text:list>
      <text:p text:style-name="P19">Sala de la Comisión Mixta, 14 de junio 2023.</text:p>
      <text:p text:style-name="P17">FIRMANTES: OLIVERA – DI STEFANO – CIANCIO – BALAGUÉ – SOLA.</text:p>
      <text:list text:style-name="WWNum1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5eb58" officeooo:paragraph-rsid="0075eb58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c0ca4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c0ca4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7cf0" officeooo:paragraph-rsid="00727cf0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c0ca4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1" text:anchor-type="paragraph" svg:x="15.33cm" svg:y="0.24cm" svg:width="1.401cm" svg:height="0.73cm" draw:z-index="3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4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9T11:21:55.671868987</meta:creation-date>
    <meta:editing-duration>PT2H3M59S</meta:editing-duration>
    <meta:editing-cycles>6</meta:editing-cycles>
    <meta:generator>LibreOffice/7.5.3.2$Linux_X86_64 LibreOffice_project/50$Build-2</meta:generator>
    <dc:date>2023-06-14T12:52:30.286353256</dc:date>
    <meta:print-date>2023-06-14T09:59:35.077460201</meta:print-date>
    <meta:document-statistic meta:table-count="0" meta:image-count="1" meta:object-count="0" meta:page-count="2" meta:paragraph-count="17" meta:word-count="280" meta:character-count="1745" meta:non-whitespace-character-count="1476"/>
  </office:meta>
</office:document-meta>
</file>